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COMUNI" style:list-style-name="L1">
      <style:paragraph-properties fo:margin-left="2.51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7964 100% 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por intermedio del organismo que corresponda, en relación a los alcances de la Resolución 1139 del Ministerio de Salud de fecha 18 de junio de 2013, informe lo siguiente: </text:span></text:p>
      <text:p text:style-name="P9"/>
      <text:p text:style-name="P11">a) si se respetará la carrera administrativa, teniendo en cuenta que el personal de salud ingresó en el sub-agrupamiento hospitalario cuando se producían vacantes por jubilación o necesidad de personal que eran solicitadas conforme lo previsto por el estatuto de administración pública (ley 8525);</text:p>
      <text:p text:style-name="P11">b) consecuencias que traerá aparejada con relación a la cadena jerárquica de los enfermeros/as, y si podrán seguir ascendiendo como lo estaban haciendo hasta la fecha;</text:p>
      <text:p text:style-name="P11">c) qué ocurrirá con la facturación de las obras sociales - Ley Nº 10608 - en que el treinta por ciento (30%) era repartido al personal del hospital referencia y a los centros que pertenecían al mismo;</text:p>
      <text:list xml:id="list88705904" text:style-name="L1">
        <text:list-item>
          <text:p text:style-name="P13">qué ocurrirá con el cinco por ciento (5%) del fondo social producto de la facturación en obras sociales que el concejo de administración de cada hospital otorgaba para becas en capacitación al personal de salud; y,</text:p>
        </text:list-item>
      </text:list>
      <text:p text:style-name="P11"/>
      <text:p text:style-name="P11"/>
      <text:p text:style-name="P11"/>
      <text:p text:style-name="P11"/>
      <text:p text:style-name="P11"><text:soft-page-break/></text:p>
      <text:p text:style-name="P10"><text:span text:style-name="T7">e) cómo impactará la resolución en la organización de los recursos de los centros cuando se produzca ausentismo y quién cubrirá en tales casos las ausencias, respecto al nodo de Santa Fe que posee una amplia zona de cobertura en la ciudad y localidades limítrofes y otros nodos provinciales que se encuentran en la misma situación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1T09:25:44</dc:date>
    <meta:print-date>2013-11-08T12:17:31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314" meta:character-count="1892" meta:non-whitespace-character-count="1585"/>
    <meta:user-defined meta:name="Información 1"/>
    <meta:user-defined meta:name="Información 2"/>
    <meta:user-defined meta:name="Información 3"/>
    <meta:user-defined meta:name="Información 4"/>
  </office:meta>
</office:document-meta>
</file>